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arrow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Cambri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Cambria" fo:font-size="14pt" style:font-size-asian="14pt" style:font-size-complex="14pt"/>
    </style:style>
    <style:style style:name="P9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10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11" style:parent-style-name="Normal" style:family="paragraph">
      <style:text-properties style:font-name="Cambria" fo:font-size="14pt" style:font-size-asian="14pt" style:font-size-complex="14pt"/>
    </style:style>
    <style:style style:name="P12" style:parent-style-name="Normal" style:family="paragraph">
      <style:text-properties style:font-name="Cambria" fo:font-size="14pt" style:font-size-asian="14pt" style:font-size-complex="14pt"/>
    </style:style>
    <style:style style:name="P13" style:parent-style-name="Normal" style:family="paragraph">
      <style:text-properties style:font-name="Cambria" fo:font-size="14pt" style:font-size-asian="14pt" style:font-size-complex="14pt"/>
    </style:style>
    <style:style style:name="P14" style:parent-style-name="Normal" style:family="paragraph">
      <style:text-properties style:font-name="Cambria" fo:font-size="14pt" style:font-size-asian="14pt" style:font-size-complex="14pt"/>
    </style:style>
    <style:style style:name="P15" style:parent-style-name="Normal" style:family="paragraph">
      <style:text-properties style:font-name="Cambria" fo:font-size="14pt" style:font-size-asian="14pt" style:font-size-complex="14pt"/>
    </style:style>
    <style:style style:name="P16" style:parent-style-name="Normal" style:family="paragraph">
      <style:text-properties style:font-name="Cambria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19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Policepardéfau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style:font-name="Cambria" fo:font-size="14pt" style:font-size-asian="14pt" style:font-size-complex="14pt"/>
    </style:style>
    <style:style style:name="T23" style:parent-style-name="Policepardéfaut" style:family="text">
      <style:text-properties style:font-name="Cambria" fo:font-size="9pt" style:font-size-asian="9pt" style:font-size-complex="9pt"/>
    </style:style>
    <style:style style:name="T24" style:parent-style-name="Policepardéfaut" style:family="text">
      <style:text-properties style:font-name="Cambria" fo:font-size="9pt" style:font-size-asian="9pt" style:font-size-complex="9pt"/>
    </style:style>
  </office:automatic-styles>
  <office:body>
    <office:text text:use-soft-page-breaks="true">
      <text:p text:style-name="P1"/>
      <text:p text:style-name="P7">Attestation</text:p>
      <text:p text:style-name="P8"/>
      <text:p text:style-name="P9">Je soussigné, Vice-Recteur / Doyen de la faculté de (s) ………………………….,<text:s/></text:p>
      <text:p text:style-name="P10">atteste que, l’étudiant(e) :</text:p>
      <text:p text:style-name="P11">Nom : …….</text:p>
      <text:p text:style-name="P12">Prénom : ……..</text:p>
      <text:p text:style-name="P13">Date et lieu de<text:s/>naissance : ……….</text:p>
      <text:p text:style-name="P14">Domaine : ……..</text:p>
      <text:p text:style-name="P15">Filière : ……..</text:p>
      <text:p text:style-name="P16">Spécialité  :……..</text:p>
      <text:p text:style-name="P17">a obtenu <text:s/>…… étoiles durant son cycle de formation.</text:p>
      <text:p text:style-name="P18">Cette attestation est délivrée pour servir et faire valoir ce que de droit.</text:p>
      <text:p text:style-name="P19"/>
      <text:p text:style-name="P20"><text:span text:style-name="T21">Le VRP /Le VRPG/  Le Doyen :</text:span><text:span text:style-name="T22"><text:s/></text:span><text:span text:style-name="T23">Griffe, cachet rond, signature et</text:span><text:span text:style-name="T24"><text:s/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fr" fo:country="FR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1pt" style:font-size-asian="11pt" style:font-size-complex="11pt" fo:language="fr" fo:country="FR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1pt" style:font-size-asian="11pt" style:font-size-complex="11pt" fo:language="fr" fo:country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En-tête" style:family="paragraph">
      <style:paragraph-properties fo:text-align="center"/>
    </style:style>
    <style:style style:name="T4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fr" style:country-asian="FR"/>
    </style:style>
    <style:style style:name="P5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En-tê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University of Constantine 1 – Frères Mentouri</text:p>
        <text:p text:style-name="P3"><text:span text:style-name="T4"><draw:frame draw:z-index="251659264" draw:style-name="a0" draw:name="Image 1" text:anchor-type="paragraph" svg:x="2.65139in" svg:y="0.09931in" svg:width="1.125in" svg:height="1.125in" style:rel-width="scale" style:rel-height="scale"><draw:image xlink:href="media/image1.jpeg" xlink:type="simple" xlink:show="embed" xlink:actuate="onLoad"/><svg:title/><svg:desc>I:\All in One\Bureau\Logo UC1.jpg</svg:desc></draw:frame></text:span></text:p>
        <text:p text:style-name="P5"/>
        <text:p text:style-name="P6"/>
        <text:p text:style-name="En-tête"/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rr02</meta:initial-creator>
    <dc:creator>ufmc</dc:creator>
    <meta:creation-date>2025-11-06T18:03:00Z</meta:creation-date>
    <dc:date>2025-11-09T11:12:00Z</dc:date>
    <meta:print-date>2016-01-07T08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14" meta:row-count="2" meta:non-whitespace-character-count="352"/>
  </office:meta>
</office:document-meta>
</file>